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text-properties fo:language="zxx" fo:country="none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7/15/2026</text:p>
          </table:table-cell>
        </table:table-row>
      </table:table>
      <text:p text:style-name="P3"/>
      <text:p text:style-name="Standard">Датум: 22<text:span text:style-name="T17">.05.2026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Рударске заставе и заставе РС </text:span><text:span text:style-name="T20">- спољне</text:span><text:span text:style-name="T18">, </text:span><text:span text:style-name="T20">150х100</text:span></text:p>
      <text:p text:style-name="P17"><text:span text:style-name="T11">3.1. Процењена вредност набавке:</text:span> <text:span text:style-name="T17"><text:s/>15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7.05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214991860952924349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39"><text:s text:c="9"/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2T07:53:21.02</dc:date>
    <meta:editing-duration>PT3H10M42S</meta:editing-duration>
    <meta:editing-cycles>46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8" meta:word-count="358" meta:character-count="2739"/>
  </office:meta>
</office:document-meta>
</file>